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is Web - Jeudi 10 octobre 2019 - Amphitéâtre</text:p>
      <text:p text:style-name="P1"/>
      <text:p text:style-name="P1">8h15-9h00: Accueil des participants</text:p>
      <text:p text:style-name="P1">9h00-9h20: Ouverture des conférences</text:p>
      <text:p text:style-name="P1">9h20-10h10: VPTCS, un modèle transversal pour la qualité de l'expérience utilisateur </text:p>
      <text:p text:style-name="P1"><text:s text:c="3"/>Eric Gateau et Elie Sloïm</text:p>
      <text:p text:style-name="P1">10h10-10h20: Changement de salle</text:p>
      <text:p text:style-name="P1">10h20-11h10: Git reset : rien ne se perd, tout se transforme </text:p>
      <text:p text:style-name="P1"><text:s text:c="3"/>Maxime Bréhin</text:p>
      <text:p text:style-name="P1">10h50-11h20: Pause</text:p>
      <text:p text:style-name="P1">11h20-12h10: Réinventons les audits d'accessibilité web</text:p>
      <text:p text:style-name="P1"><text:s text:c="3"/>Julie Moynat</text:p>
      <text:p text:style-name="P1">12h10-12h20: Changement de salle</text:p>
      <text:p text:style-name="P1">12h20-12h50: Outils pour sites statiques modernes à l'intention du développeur paresseux</text:p>
      <text:p text:style-name="P1"><text:s text:c="3"/>David Sferruzza</text:p>
      <text:p text:style-name="P1">12h50-14h30: Pause Déjeuner</text:p>
      <text:p text:style-name="P1">14h30-15h20: 100 Days Of Code - why you should learn how to code, even if you don’t fancy a coding career </text:p>
      <text:p text:style-name="P1"><text:s text:c="3"/>Monique Dubbelman, traduction française</text:p>
      <text:p text:style-name="P1">15h20-15h30: Changement de salle</text:p>
      <text:p text:style-name="P1">15h30-16h00: Ne vous laissez plus déPOSSEder de vos contenus ! </text:p>
      <text:p text:style-name="P1"><text:s text:c="3"/>Nicolas Hoizey</text:p>
      <text:p text:style-name="P1">16h00-16h30: Pause</text:p>
      <text:p text:style-name="P1">16h30-17h20: Going Offline </text:p>
      <text:p text:style-name="P1"><text:s text:c="3"/>Jeremy Keith, traduction française</text:p>
      <text:p text:style-name="P1">17h20-17h30: Changement de salle</text:p>
      <text:p text:style-name="P1">17h30-18h00: Faire de la solidarité avec ses compétences web </text:p>
      <text:p text:style-name="P1"><text:s text:c="3"/>Raphaelle Menajovsky</text:p>
      <text:p text:style-name="P1">18h00: Soirée apéro Paris Web</text:p>
      <text:p text:style-name="P1"/>
      <text:p text:style-name="P1">________________</text:p>
      <text:p text:style-name="P1">Paris Web - Jeudi 10 octobre 2019 - Salle 307</text:p>
      <text:p text:style-name="P1"/>
      <text:p text:style-name="P1">8h15-9h00: Accueil des participants</text:p>
      <text:p text:style-name="P1">9h00-9h20: Ouverture des conférences</text:p>
      <text:p text:style-name="P1">9h20-10h10: Souriez, vous êtes cartographiés </text:p>
      <text:p text:style-name="P1"><text:s text:c="3"/>Jérémy Renard</text:p>
      <text:p text:style-name="P1">10h10-10h20: Changement de salle</text:p>
      <text:p text:style-name="P1">10h20-11h10: Design éthique, de l'essence à la pratique. </text:p>
      <text:p text:style-name="P1"><text:s text:c="3"/>Véronique Lapierre</text:p>
      <text:p text:style-name="P1">10h50-11h20: Pause</text:p>
      <text:p text:style-name="P1">11h20-12h10: Autocritique de la revue de code (bienveillante) </text:p>
      <text:p text:style-name="P1"><text:s text:c="3"/>Kim Lai Trinh</text:p>
      <text:p text:style-name="P1">12h10-12h20: Changement de salle</text:p>
      <text:p text:style-name="P1">12h20-12h50: La pratique artistique : une forme critique du web, apprenez à en tirer parti </text:p>
      <text:p text:style-name="P1"><text:s text:c="3"/>Louis Frehring</text:p>
      <text:p text:style-name="P1">12h50-14h30: Pause Déjeuner</text:p>
      <text:p text:style-name="P1">14h30-15h20: Au secours, je dois gérer la production ! </text:p>
      <text:p text:style-name="P1"><text:s text:c="3"/>organ Leroi</text:p>
      <text:p text:style-name="P1">15h20-15h30: Changement de salle</text:p>
      <text:p text:style-name="P1">15h30-16h00: Du sang neuf dans des vieux pots </text:p>
      <text:p text:style-name="P1"><text:s text:c="3"/>Sunny Ripert</text:p>
      <text:p text:style-name="P1"><text:soft-page-break/>16h00-16h30: Pause</text:p>
      <text:p text:style-name="P1">16h30-17h20: Femmes du web : surmonter les obstacles sur le chemin des femmes qui entreprennent dans le web </text:p>
      <text:p text:style-name="P1"><text:s text:c="3"/>Marjorie Llombart</text:p>
      <text:p text:style-name="P1">17h20-17h30: Changement de salle</text:p>
      <text:p text:style-name="P1">17h30-18h00: Le jour où je suis redevenu junior </text:p>
      <text:p text:style-name="P1"><text:s text:c="3"/>Cédric Spalvieri</text:p>
      <text:p text:style-name="P1">18h00: Soirée apéro Paris Web</text:p>
      <text:p text:style-name="P1"/>
      <text:p text:style-name="P1">________________</text:p>
      <text:p text:style-name="P1">Paris Web - Vendredi 11 octobre 2019 - Amphitéâtre</text:p>
      <text:p text:style-name="P1"/>
      <text:p text:style-name="P1"/>
      <text:p text:style-name="P1">8h15-9h00: Accueil des participants</text:p>
      <text:p text:style-name="P1">9h00-9h50: SVG et accessibilité </text:p>
      <text:p text:style-name="P1"><text:s text:c="3"/>Jérémie Patonnier</text:p>
      <text:p text:style-name="P1">9h50-10h00: Changement de salle</text:p>
      <text:p text:style-name="P1">10h00-10h30: Performance : il se passe quoi après le backend ? </text:p>
      <text:p text:style-name="P1"><text:s text:c="3"/>Jean-Pierre Vincent</text:p>
      <text:p text:style-name="P1">10h30-11h00: Pause</text:p>
      <text:p text:style-name="P1">11h00-11h50: Pour un design de l'indépendance </text:p>
      <text:p text:style-name="P1"><text:s text:c="3"/>Geoffrey Dorne</text:p>
      <text:p text:style-name="P1">11h50-12h00: Changement de salle</text:p>
      <text:p text:style-name="P1">12h00-12h30: Time Control in Web Accessibility </text:p>
      <text:p text:style-name="P1"><text:s text:c="3"/>Sergei Kriger, traduction française</text:p>
      <text:p text:style-name="P1">12h30-14h10: Pause Déjeuner</text:p>
      <text:p text:style-name="P1">14h10-15h00: The web of now: balancing man and machine </text:p>
      <text:p text:style-name="P1"><text:s text:c="3"/>Chris Heilmann, traduction française</text:p>
      <text:p text:style-name="P1">15h00-15h10: Changement de salle</text:p>
      <text:p text:style-name="P1">15h10-15h40: Comment hiérarchiser correctement son code CSS ? </text:p>
      <text:p text:style-name="P1"><text:s text:c="3"/>Corinne Durrmeyer</text:p>
      <text:p text:style-name="P1">15h40-16h10: Pause</text:p>
      <text:p text:style-name="P1">16h10-17h00: Why Every Interface Should Be Black And White </text:p>
      <text:p text:style-name="P1"><text:s text:c="3"/>Heydon Pickering, traduction française</text:p>
      <text:p text:style-name="P1">17h00-17h10: Changement de salle</text:p>
      <text:p text:style-name="P1">17h10-17h40: Et si Tim avait toujours raison ? L’avenir du web est celui de la publication ! </text:p>
      <text:p text:style-name="P1"><text:s text:c="3"/>Jean-Philippe Simonnet</text:p>
      <text:p text:style-name="P1">17h40-17h50: Changement de salle</text:p>
      <text:p text:style-name="P1">17h50-18h10: Conférence de clôture</text:p>
      <text:p text:style-name="P1">________________</text:p>
      <text:p text:style-name="P1">Paris Web - Vendredi 11 octobre 2019 - Salle 307</text:p>
      <text:p text:style-name="P1"/>
      <text:p text:style-name="P1"/>
      <text:p text:style-name="P1">8h15-9h00: Accueil des participants</text:p>
      <text:p text:style-name="P1">9h00-9h50: Revoir la documentation, de zéro </text:p>
      <text:p text:style-name="P1"><text:s text:c="3"/>Matthias Dugué</text:p>
      <text:p text:style-name="P1">9h50-10h00: Changement de salle</text:p>
      <text:p text:style-name="P1">10h00-10h30: Le web est-il toujours l'unique solution ? </text:p>
      <text:p text:style-name="P1"><text:s text:c="3"/>Benedetta Pastore</text:p>
      <text:p text:style-name="P1">10h30-11h00: Pause</text:p>
      <text:p text:style-name="P1">11h00-11h50: Y’a pas qu'le ALT dans la vie — Déployer l'accessibilité web à grande échelle</text:p>
      <text:p text:style-name="P1"><text:soft-page-break/><text:s text:c="3"/>Olivier Keul et Arnaud Delafosse</text:p>
      <text:p text:style-name="P1">11h50-12h00: Changement de salle</text:p>
      <text:p text:style-name="P1">12h00-12h30: Application web décentralisée </text:p>
      <text:p text:style-name="P1"><text:s text:c="3"/>Vincent Ogloblinsky</text:p>
      <text:p text:style-name="P1">12h30-14h10: Pause Déjeuner</text:p>
      <text:p text:style-name="P1">14h10-15h00: Designers, développeurs, créons la différence ! </text:p>
      <text:p text:style-name="P1"><text:s text:c="3"/>Florent Berthelot et Cécile Freyd-Foucault</text:p>
      <text:p text:style-name="P1">15h00-15h10: Changement de salle</text:p>
      <text:p text:style-name="P1">15h10-15h40: Apprendre à apprendre, luxe ou nécessité à l’ère du digital ? </text:p>
      <text:p text:style-name="P1"><text:s text:c="3"/>Caroline Abolivier</text:p>
      <text:p text:style-name="P1">15h40-16h10: Pause</text:p>
      <text:p text:style-name="P1">16h10-17h00: Votre API web passe-t-elle les 60 points du contrôle technique ? </text:p>
      <text:p text:style-name="P1"><text:s text:c="3"/>Francois-Guillaume Ribreau</text:p>
      <text:p text:style-name="P1">17h00-17h10: Changement de salle</text:p>
      <text:p text:style-name="P1">17h10-17h40: Comment rendre les supports multimédias accessibles à tous ? </text:p>
      <text:p text:style-name="P1"><text:s text:c="3"/>Emmanuelle Aboaf</text:p>
      <text:p text:style-name="P1">17h40-17h50: Changement de salle</text:p>
      <text:p text:style-name="P1">17h50-18h10: Conférence de clô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09:33:24.089000000</meta:creation-date>
    <dc:date>2019-10-02T09:33:51.679000000</dc:date>
    <meta:editing-duration>PT28S</meta:editing-duration>
    <meta:editing-cycles>1</meta:editing-cycles>
    <meta:document-statistic meta:table-count="0" meta:image-count="0" meta:object-count="0" meta:page-count="3" meta:paragraph-count="111" meta:word-count="571" meta:character-count="4202" meta:non-whitespace-character-count="3616"/>
    <meta:generator>LibreOffice/6.1.5.2$Windows_X86_64 LibreOffice_project/90f8dcf33c87b3705e78202e3df5142b201bd805</meta:generator>
  </office:meta>
</office:document-meta>
</file>